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</office:font-face-decls>
  <office:automatic-styles>
    <style:style style:name="P1" style:family="paragraph" style:parent-style-name="Standard">
      <style:paragraph-properties fo:text-align="center"/>
      <style:text-properties style:font-name="Arial" fo:font-size="14.0pt"/>
    </style:style>
    <style:style style:name="P2" style:family="paragraph" style:parent-style-name="Standard">
      <style:text-properties style:font-name="Arial" fo:font-size="14.0pt"/>
    </style:style>
    <style:style style:name="T1" style:family="text">
      <style:text-properties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Profilo per la richiesta di adesione </text:p>
      <text:p text:style-name="P1">alla <text:span text:style-name="T1">Società italiana di storia del lavoro</text:span></text:p>
      <text:p text:style-name="P2"/>
      <text:p text:style-name="P2"/>
      <text:p text:style-name="P2"/>
      <text:p text:style-name="P2">ANAGRAFE</text:p>
      <text:p text:style-name="P2"/>
      <text:p text:style-name="P2">Cognome: </text:p>
      <text:p text:style-name="P2">Nome:</text:p>
      <text:p text:style-name="P2">(eventuale) Posizione e istituzione di affiliazione/appartenenza:</text:p>
      <text:p text:style-name="P2"/>
      <text:p text:style-name="P2">Indirizzo postale:</text:p>
      <text:p text:style-name="P2">Indirizzo email:</text:p>
      <text:p text:style-name="P2"/>
      <text:p text:style-name="P2">Età:</text:p>
      <text:p text:style-name="P2">Professione:</text:p>
      <text:p text:style-name="P2"/>
      <text:p text:style-name="P2"/>
      <text:p text:style-name="P2"/>
      <text:p text:style-name="P2"/>
      <text:p text:style-name="P2">PROFILO “STORICO”</text:p>
      <text:p text:style-name="P2"/>
      <text:p text:style-name="P2"/>
      <text:p text:style-name="P2">- Schematico cv di massimo dieci "unità" (righe)</text:p>
      <text:p text:style-name="P2"/>
      <text:p text:style-name="P2"/>
      <text:p text:style-name="P2">- Interessi di ricerca (nel corso dell'intera carriera) o attività (max 5)</text:p>
      <text:p text:style-name="P2"/>
      <text:p text:style-name="P2"/>
      <text:p text:style-name="P2">- Tre pubblicazioni principali</text:p>
      <text:p text:style-name="P2"/>
      <text:p text:style-name="P2"/>
      <text:p text:style-name="P2">- Ricerche in corso (max 3)</text:p>
      <text:p text:style-name="P2"/>
      <text:p text:style-name="P2"/>
      <text:p text:style-name="P2">- Pubblicazioni recenti in tema di storia del lavoro (max 3)</text:p>
      <text:p text:style-name="P2"/>
      <text:p text:style-name="P2"/>
      <text:p text:style-name="P2"/>
      <text:p text:style-name="P2">Autorizzo con la presente la pubblicazione del profilo e dell'indirizzo mail sul sito istituzionale della SISLa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54</meta:generator>
  </office:meta>
</office:document-meta>
</file>